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C2656C6B.jpg" manifest:media-type="image/jpeg"/>
  <manifest:file-entry manifest:full-path="Pictures/100000010000001800000010AB4B3559.png" manifest:media-type="image/png"/>
  <manifest:file-entry manifest:full-path="Pictures/10000000000004D8000006DAF4C1C6FB.jpg" manifest:media-type="image/jpeg"/>
  <manifest:file-entry manifest:full-path="Pictures/1000000100000048000000280AA5D130.png" manifest:media-type="image/png"/>
  <manifest:file-entry manifest:full-path="Pictures/1000000100000300000000441060194E.png" manifest:media-type="image/png"/>
  <manifest:file-entry manifest:full-path="Pictures/100000010000083000000B1CBF9DF4D6.png" manifest:media-type="image/png"/>
  <manifest:file-entry manifest:full-path="Pictures/10000001000000380000002835A8BAD1.png" manifest:media-type="image/png"/>
  <manifest:file-entry manifest:full-path="Pictures/1000000100000018000000101B069DF4.png" manifest:media-type="image/png"/>
  <manifest:file-entry manifest:full-path="Pictures/1000000100000018000000100C9C83F2.png" manifest:media-type="image/png"/>
  <manifest:file-entry manifest:full-path="Pictures/100000010000082800000B98381C44D3.png" manifest:media-type="image/png"/>
  <manifest:file-entry manifest:full-path="Pictures/100000010000001800000010A03EF48D.png" manifest:media-type="image/png"/>
  <manifest:file-entry manifest:full-path="Pictures/1000000100000018000000140589EFB5.png" manifest:media-type="image/png"/>
  <manifest:file-entry manifest:full-path="Pictures/100000010000001000000014CE092C7F.png" manifest:media-type="image/png"/>
  <manifest:file-entry manifest:full-path="Pictures/10000000000004D8000006DAF318DD1B.jpg" manifest:media-type="image/jpeg"/>
  <manifest:file-entry manifest:full-path="Pictures/100000010000082800000344ADF4E598.png" manifest:media-type="image/png"/>
  <manifest:file-entry manifest:full-path="Pictures/10000001000000100000001491BA667D.png" manifest:media-type="image/png"/>
  <manifest:file-entry manifest:full-path="Pictures/10000001000000180000000C1DA563F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24">
        <draw:frame draw:style-name="gr1" draw:text-style-name="P1" draw:layer="layout" svg:width="20.996cm" svg:height="29.692cm" svg:x="0cm" svg:y="-0.024cm">
          <draw:image xlink:href="Pictures/10000000000004D8000006DAC2656C6B.jpg" xlink:type="simple" xlink:show="embed" xlink:actuate="onLoad" draw:mime-type="image/jpeg">
            <text:p/>
          </draw:image>
        </draw:frame>
        <draw:frame draw:style-name="gr1" draw:text-style-name="P1" draw:layer="layout" svg:width="6.501cm" svg:height="0.575cm" svg:x="13.953cm" svg:y="4.379cm">
          <draw:image xlink:href="Pictures/1000000100000300000000441060194E.png" xlink:type="simple" xlink:show="embed" xlink:actuate="onLoad" draw:mime-type="image/png">
            <text:p/>
          </draw:image>
        </draw:frame>
        <draw:frame draw:style-name="gr1" draw:text-style-name="P1" draw:layer="layout" svg:width="17.745cm" svg:height="24.078cm" svg:x="2.574cm" svg:y="2.855cm">
          <draw:image xlink:href="Pictures/100000010000083000000B1CBF9DF4D6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0.338cm" svg:x="19.643cm" svg:y="19.686cm">
          <draw:image xlink:href="Pictures/1000000100000048000000280AA5D130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svg:x="0.542cm" svg:y="13.997cm">
          <draw:image xlink:href="Pictures/1000000100000018000000101B069DF4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svg:x="16.73cm" svg:y="5.632cm">
          <draw:image xlink:href="Pictures/1000000100000018000000100C9C83F2.png" xlink:type="simple" xlink:show="embed" xlink:actuate="onLoad" draw:mime-type="image/png">
            <text:p/>
          </draw:image>
        </draw:frame>
        <draw:frame draw:style-name="gr1" draw:text-style-name="P1" draw:layer="layout" svg:width="0.473cm" svg:height="0.338cm" svg:x="11.244cm" svg:y="1.602cm">
          <draw:image xlink:href="Pictures/10000001000000380000002835A8BAD1.png" xlink:type="simple" xlink:show="embed" xlink:actuate="onLoad" draw:mime-type="image/png">
            <text:p/>
          </draw:image>
        </draw:frame>
      </draw:page>
      <draw:page draw:name="page2" draw:style-name="dp1" draw:master-page-name="master-page12">
        <draw:frame draw:style-name="gr1" draw:text-style-name="P1" draw:layer="layout" svg:width="20.996cm" svg:height="29.692cm" svg:x="0cm" svg:y="-0.024cm">
          <draw:image xlink:href="Pictures/10000000000004D8000006DAF4C1C6FB.jpg" xlink:type="simple" xlink:show="embed" xlink:actuate="onLoad" draw:mime-type="image/jpeg">
            <text:p/>
          </draw:image>
        </draw:frame>
        <draw:frame draw:style-name="gr1" draw:text-style-name="P1" draw:layer="layout" svg:width="17.677cm" svg:height="25.128cm" svg:x="2.642cm" svg:y="1.602cm">
          <draw:image xlink:href="Pictures/100000010000082800000B98381C44D3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svg:x="11.311cm" svg:y="28.864cm">
          <draw:image xlink:href="Pictures/100000010000001800000010A03EF48D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68cm" svg:x="18.22cm" svg:y="26.392cm">
          <draw:image xlink:href="Pictures/1000000100000018000000140589EFB5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168cm" svg:x="5.486cm" svg:y="19.89cm">
          <draw:image xlink:href="Pictures/100000010000001000000014CE092C7F.png" xlink:type="simple" xlink:show="embed" xlink:actuate="onLoad" draw:mime-type="image/png">
            <text:p/>
          </draw:image>
        </draw:frame>
      </draw:page>
      <draw:page draw:name="page3" draw:style-name="dp1" draw:master-page-name="master-page48">
        <draw:frame draw:style-name="gr1" draw:text-style-name="P1" draw:layer="layout" svg:width="20.996cm" svg:height="29.692cm" svg:x="0cm" svg:y="-0.024cm">
          <draw:image xlink:href="Pictures/10000000000004D8000006DAF318DD1B.jpg" xlink:type="simple" xlink:show="embed" xlink:actuate="onLoad" draw:mime-type="image/jpeg">
            <text:p/>
          </draw:image>
        </draw:frame>
        <draw:frame draw:style-name="gr1" draw:text-style-name="P1" draw:layer="layout" svg:width="17.677cm" svg:height="7.077cm" svg:x="2.642cm" svg:y="1.568cm">
          <draw:image xlink:href="Pictures/100000010000082800000344ADF4E598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svg:x="12.463cm" svg:y="17.688cm">
          <draw:image xlink:href="Pictures/100000010000001800000010AB4B3559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168cm" svg:x="8.196cm" svg:y="15.656cm">
          <draw:image xlink:href="Pictures/10000001000000100000001491BA667D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6.773cm" svg:y="4.65cm">
          <draw:image xlink:href="Pictures/10000001000000180000000C1DA563F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4.7cm" fo:margin-bottom="1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11-01T11:50:04.325000000</dc:date>
    <meta:editing-duration>PT1M4S</meta:editing-duration>
    <meta:editing-cycles>1</meta:editing-cycles>
    <meta:document-statistic meta:object-count="17"/>
    <meta:generator>LibreOffice/24.2.3.2$Windows_X86_64 LibreOffice_project/433d9c2ded56988e8a90e6b2e771ee4e6a5ab2ba</meta:generator>
  </office:meta>
</office:document-meta>
</file>